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Verdana1" fo:font-size="10pt" style:font-size-asian="10pt" style:font-size-complex="10pt"/>
    </style:style>
    <style:style style:name="P2" style:family="paragraph" style:parent-style-name="Default">
      <style:paragraph-properties fo:margin-left="0.101cm" fo:margin-right="0.101cm" fo:line-height="115%" fo:text-align="justify" style:justify-single-word="false" fo:text-indent="0cm" style:auto-text-indent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3" style:family="paragraph" style:parent-style-name="Default">
      <style:paragraph-properties fo:margin-left="0.101cm" fo:margin-right="0.101cm" fo:line-height="115%" fo:text-align="justify" style:justify-single-word="false" fo:text-indent="0cm" style:auto-text-indent="false"/>
      <style:text-properties fo:color="#000000" style:font-name="Verdana1" fo:font-size="11p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/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Verdana1" fo:font-size="11pt" fo:language="it" fo:country="IT" fo:font-weight="bold" style:font-size-asian="11pt" style:font-weight-asian="bold" style:font-name-complex="Arial1" style:font-size-complex="11pt" style:font-style-complex="italic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Verdana1" fo:font-size="11pt" fo:language="it" fo:country="IT" style:font-size-asian="11pt" style:font-name-complex="Arial1" style:font-size-complex="11pt" style:font-style-complex="italic"/>
    </style:style>
    <style:style style:name="P9" style:family="paragraph" style:parent-style-name="Standard">
      <style:paragraph-properties fo:margin-top="0.101cm" fo:margin-bottom="0.101cm" fo:line-height="115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01cm" fo:margin-bottom="0.101cm" fo:line-height="115%" fo:text-align="center" style:justify-single-word="false"/>
      <style:text-properties style:use-window-font-color="true" style:font-name="Verdana1" fo:font-size="11pt" fo:language="it" fo:country="IT" fo:font-weight="bold" style:font-size-asian="11pt" style:font-weight-asian="bold" style:font-name-complex="Arial1" style:font-size-complex="11pt" style:font-style-complex="italic" style:font-weight-complex="bold"/>
    </style:style>
    <style:style style:name="P11" style:family="paragraph" style:parent-style-name="Normal_20__28_Web_29_">
      <style:paragraph-properties fo:margin-top="0cm" fo:margin-bottom="0cm" fo:line-height="115%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paragraph-properties fo:line-height="115%" fo:text-align="center" style:justify-single-word="false"/>
      <style:text-properties style:use-window-font-color="true" style:font-name="Verdana1" fo:font-size="11pt" fo:language="it" fo:country="IT" fo:font-weight="bold" style:font-size-asian="11pt" style:font-weight-asian="bold" style:font-name-complex="Arial1" style:font-size-complex="11pt" style:font-style-complex="italic" style:font-weight-complex="bold"/>
    </style:style>
    <style:style style:name="P14" style:family="paragraph" style:parent-style-name="Default">
      <style:paragraph-properties fo:line-height="115%" fo:text-align="justify" style:justify-single-word="false"/>
      <style:text-properties style:use-window-font-color="true" style:font-name="Verdana1" fo:font-size="11pt" fo:language="it" fo:country="IT" fo:font-weight="normal" style:font-size-asian="11pt" style:font-weight-asian="normal" style:font-name-complex="Arial1" style:font-size-complex="11pt" style:font-style-complex="italic" style:font-weight-complex="normal"/>
    </style:style>
    <style:style style:name="P15" style:family="paragraph" style:parent-style-name="Default">
      <style:paragraph-properties fo:margin-top="0.201cm" fo:margin-bottom="0.201cm" fo:line-height="115%" fo:text-align="justify" style:justify-single-word="false"/>
      <style:text-properties style:use-window-font-color="true" style:font-name="Verdana1" fo:font-size="11pt" fo:language="it" fo:country="IT" fo:font-weight="normal" style:font-size-asian="11pt" style:font-weight-asian="normal" style:font-name-complex="Arial1" style:font-size-complex="11pt" style:font-style-complex="italic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1pt" fo:language="it" fo:country="IT" fo:font-weight="normal" style:font-size-asian="11pt" style:font-weight-asian="normal" style:font-name-complex="Arial1" style:font-size-complex="11pt" style:font-style-complex="italic" style:font-weight-complex="normal"/>
    </style:style>
    <style:style style:name="P17" style:family="paragraph" style:parent-style-name="Standard">
      <style:paragraph-properties fo:line-height="115%"/>
      <style:text-properties style:use-window-font-color="true" style:font-name="Verdana1" fo:font-size="11pt" fo:language="it" fo:country="IT" style:font-size-asian="11pt" style:font-name-complex="Arial1" style:font-size-complex="11pt" style:font-style-complex="italic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line-height="115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style:font-name="Verdana1" fo:font-size="11pt" fo:font-weight="bold" fo:background-color="transparent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line-height="115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style:font-name="Verdana1" fo:font-size="11pt" fo:background-color="transparent" style:font-size-asian="9.60000038146973pt" style:font-size-complex="11pt"/>
    </style:style>
    <style:style style:name="P21" style:family="paragraph" style:parent-style-name="Standard">
      <style:paragraph-properties fo:margin-left="0cm" fo:margin-right="0cm" fo:margin-top="0.101cm" fo:margin-bottom="0.101cm" fo:line-height="115%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Verdana1" fo:font-size="11pt" style:font-size-asian="9.60000038146973pt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Verdana1" fo:font-size="11pt" fo:font-weight="bold" style:font-size-asian="9.60000038146973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Verdana1" fo:font-size="11pt" fo:font-weight="normal" style:font-size-asian="9.60000038146973pt" style:font-weight-asian="normal" style:font-size-complex="11pt" style:font-weight-complex="normal"/>
    </style:style>
    <style:style style:name="P24" style:family="paragraph" style:parent-style-name="Default">
      <style:paragraph-properties fo:margin-left="0.101cm" fo:margin-right="0.101cm" fo:line-height="115%" fo:text-align="justify" style:justify-single-word="false" fo:text-indent="0cm" style:auto-text-indent="false"/>
      <style:text-properties style:use-window-font-color="true" style:font-name="Verdana1" fo:font-size="11pt" fo:language="it" fo:country="IT" fo:font-weight="normal" style:font-name-asian="Times New Roman1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P25" style:family="paragraph" style:parent-style-name="Default" style:list-style-name="L2">
      <style:paragraph-properties fo:line-height="115%" fo:text-align="justify" style:justify-single-word="false"/>
    </style:style>
    <style:style style:name="P26" style:family="paragraph" style:parent-style-name="Default" style:list-style-name="L1">
      <style:paragraph-properties fo:margin-top="0.101cm" fo:margin-bottom="0.101cm" fo:line-height="115%" fo:text-align="justify" style:justify-single-word="false"/>
    </style:style>
    <style:style style:name="P27" style:family="paragraph" style:parent-style-name="List_20_Paragraph" style:list-style-name="L1">
      <style:paragraph-properties fo:margin-top="0cm" fo:margin-bottom="0.282cm" fo:line-height="115%" fo:text-align="justify" style:justify-single-word="false"/>
    </style:style>
    <style:style style:name="T1" style:family="text">
      <style:text-properties fo:language="it" fo:country="IT" style:font-name-complex="Arial1" style:font-style-complex="italic"/>
    </style:style>
    <style:style style:name="T2" style:family="text">
      <style:text-properties style:use-window-font-color="true" fo:language="it" fo:country="IT" style:font-name-complex="Arial1" style:font-style-complex="italic" loext:opacity="0%"/>
    </style:style>
    <style:style style:name="T3" style:family="text">
      <style:text-properties style:use-window-font-color="true" fo:language="it" fo:country="IT" style:font-name-complex="Arial1" style:font-style-complex="italic" loext:opacity="0%"/>
    </style:style>
    <style:style style:name="T4" style:family="text">
      <style:text-properties style:use-window-font-color="true" fo:language="it" fo:country="IT" style:font-name-complex="Arial1" style:font-style-complex="italic" loext:char-shading-value="0"/>
    </style:style>
    <style:style style:name="T5" style:family="text">
      <style:text-properties style:use-window-font-color="true" fo:language="it" fo:country="IT" fo:font-style="italic" fo:font-weight="bold" fo:background-color="transparent" style:font-size-asian="9.60000038146973pt" style:font-style-asian="italic" style:font-weight-asian="bold" style:font-name-complex="Arial1" style:font-style-complex="italic" style:font-weight-complex="bold" loext:char-shading-value="0"/>
    </style:style>
    <style:style style:name="T6" style:family="text">
      <style:text-properties fo:color="#ff4000" fo:language="it" fo:country="IT" style:font-name-complex="Arial1" style:font-style-complex="italic" loext:opacity="100%"/>
    </style:style>
    <style:style style:name="T7" style:family="text">
      <style:text-properties fo:color="#ff4000" fo:language="it" fo:country="IT" fo:font-style="italic" style:font-style-asian="italic" style:font-name-complex="Arial1" style:font-style-complex="italic" loext:opacity="100%"/>
    </style:style>
    <style:style style:name="T8" style:family="text">
      <style:text-properties fo:color="#ff4000" fo:font-style="italic" style:font-style-asian="italic" style:font-style-complex="italic" loext:opacity="100%"/>
    </style:style>
    <style:style style:name="T9" style:family="text">
      <style:text-properties fo:color="#ff4000" style:font-name="Verdana1" fo:font-size="11pt" fo:font-style="italic" fo:font-weight="normal" style:font-name-asian="Times New Roman1" style:font-size-asian="11pt" style:language-asian="it" style:country-asian="IT" style:font-style-asian="italic" style:font-weight-asian="normal" style:font-name-complex="Times New Roman1" style:font-size-complex="11pt" style:font-style-complex="italic" style:font-weight-complex="normal" loext:opacity="100%"/>
    </style:style>
    <style:style style:name="T10" style:family="text">
      <style:text-properties fo:color="#ff4000" style:font-name="Verdana1" fo:font-size="11pt" fo:font-style="italic" fo:font-weight="normal" style:font-name-asian="Times New Roman1" style:font-size-asian="11pt" style:language-asian="it" style:country-asian="IT" style:font-style-asian="italic" style:font-weight-asian="normal" style:font-name-complex="Times New Roman1" style:font-size-complex="11pt" style:font-style-complex="italic" style:font-weight-complex="normal" loext:opacity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 loext:char-shading-value="0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-asian="NSimSun" style:font-name-complex="Arial Unicode MS"/>
    </style:style>
    <style:style style:name="T15" style:family="text">
      <style:text-properties fo:color="#000000" style:font-name="Verdana1" fo:font-size="11p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 loext:opacity="100%"/>
    </style:style>
    <style:style style:name="T16" style:family="text">
      <style:text-properties fo:color="#000000" style:font-name="Verdana1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 loext:opacity="100%"/>
    </style:style>
    <style:style style:name="T17" style:family="text">
      <style:text-properties fo:color="#000000" style:font-name="Verdana1" fo:font-size="11pt" fo:language="it" fo:country="IT" fo:font-weight="normal" style:font-name-asian="Times New Roman1" style:font-size-asian="9.60000038146973pt" style:language-asian="it" style:country-asian="IT" style:font-weight-asian="normal" style:font-name-complex="Times New Roman1" style:font-size-complex="11pt" style:font-weight-complex="normal" loext:opacity="100%"/>
    </style:style>
    <style:style style:name="T18" style:family="text">
      <style:text-properties fo:color="#000000" style:font-name="Verdana1" fo:font-size="11pt" fo:language="it" fo:country="IT" fo:font-weight="normal" style:font-name-asian="Times New Roman1" style:font-size-asian="9.60000038146973pt" style:language-asian="it" style:country-asian="IT" style:font-weight-asian="normal" style:font-name-complex="Times New Roman1" style:font-size-complex="11pt" style:font-weight-complex="normal" loext:opacity="100%"/>
    </style:style>
    <style:style style:name="T19" style:family="text">
      <style:text-properties fo:color="#000000" style:font-name="Verdana1" fo:font-size="11pt" fo:language="it" fo:country="IT" fo:font-weight="normal" style:font-name-asian="Times New Roman1" style:font-size-asian="9.60000038146973pt" style:language-asian="it" style:country-asian="IT" style:font-weight-asian="normal" style:font-name-complex="Times New Roman1" style:font-size-complex="11pt" style:font-weight-complex="normal" loext:opacity="100%"/>
    </style:style>
    <style:style style:name="T20" style:family="text">
      <style:text-properties fo:color="#000000" style:font-name="Verdana1" fo:font-size="11pt" style:font-name-asian="Times New Roman1" style:font-size-asian="9.60000038146973pt" style:language-asian="it" style:country-asian="IT" style:font-name-complex="Times New Roman1" style:font-size-complex="11pt" loext:opacity="100%"/>
    </style:style>
    <style:style style:name="T21" style:family="text">
      <style:text-properties style:text-underline-style="solid" style:text-underline-width="auto" style:text-underline-color="font-color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1 – Modello di Dichiarazione di interesse transfrontaliero <text:span text:style-name="T1">da parte di operatori economici stabiliti in altri Stati membri dell’Unione Europea all’affidamento dell’appalto </text:span><text:span text:style-name="T2">di serv</text:span><text:span text:style-name="T2">izi di ingegneria e architettura </text:span><text:span text:style-name="T2">di importo inferiore alle soglie di rilevanza europea</text:span></text:p>
      <text:p text:style-name="P5"><text:span text:style-name="T2"/></text:p>
      <text:p text:style-name="P22">OGGETTO</text:p>
      <text:p text:style-name="P23">Progetto denominato “ <text:span text:style-name="T12">Interventi su spazi aperti per miglioramento viabilità e sicurezza nel rione di Servola</text:span>“ - PR FESR 2021-2027 – Procedura di attivazione n. 43 - Linea di intervento e.1.1.1 - Interventi relativi alle aree urbane caratterizzati da: animazione territoriale, interventi infrastrutturali di miglioramento della mobilità e di rigenerazione urbana (TS)</text:p>
      <text:p text:style-name="P21">CUP: F91B24000150006</text:p>
      <text:p text:style-name="P21"/>
      <text:p text:style-name="P20"><text:span text:style-name="T21">Tipologia di incarico:</text:span></text:p>
      <text:p text:style-name="P19"><text:span text:style-name="T4">Affidamento del servizio di ingegneria e architettura per la redazione di un Piano Particolareggiato del Traffico Urbano nel rione di Servola nell'ambito del suddetto progetto.</text:span></text:p>
      <text:p text:style-name="P5"><text:span text:style-name="T2"/></text:p>
      <text:p text:style-name="P16"/>
      <text:p text:style-name="P16"/>
      <text:p text:style-name="P4"/>
      <text:p text:style-name="P4">Il/la sottoscritto/a <text:span text:style-name="T11">xxxxxx</text:span></text:p>
      <text:p text:style-name="P4">C.F. <text:span text:style-name="T11">xxxxxx</text:span></text:p>
      <text:p text:style-name="P4">nato/a a <text:span text:style-name="T11">xxxxxx</text:span> (prov. <text:span text:style-name="T11">xxxxxx</text:span>, Stato <text:span text:style-name="T11">xxxxxx</text:span>) il <text:span text:style-name="T11">xxxxxx</text:span></text:p>
      <text:p text:style-name="P4">residente nel Comune di <text:span text:style-name="T11">xxxxxx</text:span>, CAP <text:span text:style-name="T11">xxxxxx</text:span>, prov. (<text:span text:style-name="T11">xx</text:span>), Stato <text:span text:style-name="T11">xxxxxxx</text:span></text:p>
      <text:p text:style-name="P4">via/piazza <text:span text:style-name="T11">xxxxxx</text:span></text:p>
      <text:p text:style-name="P4">in qualità di:</text:p>
      <text:p text:style-name="P9"><text:span text:style-name="T13">□</text:span><text:span text:style-name="T14"> </text:span>legale rappresentante di <text:span text:style-name="T11">xxxxxx</text:span></text:p>
      <text:p text:style-name="P4"/>
      <text:p text:style-name="P4"><text:span text:style-name="T13">□</text:span><text:span text:style-name="T14"> </text:span>procuratore generale/speciale di <text:span text:style-name="T11">xxxxxx</text:span></text:p>
      <text:p text:style-name="P4"/>
      <text:p text:style-name="P4"><text:span text:style-name="T13">□</text:span><text:span text:style-name="T14"> </text:span>altro <text:span text:style-name="T8">(specificare)</text:span> </text:p>
      <text:p text:style-name="P4"/>
      <text:p text:style-name="P4">Partita IVA: <text:span text:style-name="T11">xxxxxx</text:span></text:p>
      <text:p text:style-name="P4">Codice Fiscale: <text:span text:style-name="T11">xxxxxx</text:span></text:p>
      <text:p text:style-name="P4">con sede legale nel seguente Stato membro dell’Unione Europea diverso dall’Italia <text:span text:style-name="T11">xxxxxx</text:span></text:p>
      <text:p text:style-name="P4">Via/Piazza, ecc. <text:span text:style-name="T11">xxxxxx</text:span></text:p>
      <text:p text:style-name="P4">Comune di <text:span text:style-name="T11">xxxxxx</text:span></text:p>
      <text:p text:style-name="P4">CAP <text:span text:style-name="T11">xxxxxx</text:span></text:p>
      <text:p text:style-name="P4">prov. (<text:span text:style-name="T11">xx)</text:span></text:p>
      <text:p text:style-name="P4"/>
      <text:p text:style-name="P4">Indirizzo e-mail: <text:span text:style-name="T11">xxxxxx</text:span></text:p>
      <text:p text:style-name="P4">Indirizzo di posta elettronica certificata (PEC): <text:span text:style-name="T11">xxxxxx</text:span></text:p>
      <text:p text:style-name="P4"><text:soft-page-break/>Numero telefono: <text:span text:style-name="T11">xxxxxx</text:span></text:p>
      <text:p text:style-name="P4"/>
      <text:p text:style-name="P4">di seguito denominato Operatore Economico</text:p>
      <text:p text:style-name="P11"/>
      <text:p text:style-name="P12">DICHIARA</text:p>
      <text:p text:style-name="P11"/>
      <text:p text:style-name="P2">il proprio interesse all’affidamento dell’appalto di servizi di ingegneria e architettura <text:span text:style-name="T5">per la redazione di un Piano Particolareggiato del Traffico Urbano nel rione di Servola nell'ambito del suddetto progetto.</text:span></text:p>
      <text:p text:style-name="P16"/>
      <text:p text:style-name="P7">DICHIARA altresì</text:p>
      <text:p text:style-name="P24"/>
      <text:p text:style-name="P3">ai sensi degli artt. 46 e 47 del D.P.R. 445/2000, consapevole della responsabilità penale cui può andare incontro in caso di affermazioni mendaci e delle relative sanzioni penali di cui all’art. 76 del DPR n. 445/2000:</text:p>
      <text:list xml:id="list3412948387902947081" text:style-name="L1">
        <text:list-item>
          <text:p text:style-name="P26"><text:span text:style-name="T15">che i settori di attività dell’Operatore Economico sono i seguenti: </text:span><text:span text:style-name="T16">xxxxxx</text:span></text:p>
        </text:list-item>
        <text:list-item>
          <text:p text:style-name="P26"><text:span text:style-name="T15">che l’Operatore Economico è iscritto nel seguente registro professionale o commerciale di cui all’allegato II.11 del D.Lgs. 36/2023: </text:span><text:span text:style-name="T16">xxxxxx</text:span></text:p>
        </text:list-item>
        <text:list-item>
          <text:p text:style-name="P27"><text:span text:style-name="T17">che l’Operatore Economico è iscritto </text:span><text:span text:style-name="T17">all'</text:span><text:span text:style-name="Strong_20_Emphasis"><text:span text:style-name="T17">Albo Operatori Economici</text:span></text:span><text:span text:style-name="T17"> </text:span><text:span text:style-name="T17">del portale </text:span><text:span text:style-name="T20">delle Stazioni Appaltanti della Regione Friuli Venezia Giulia eAppaltiFVG (</text:span><text:a xlink:type="simple" xlink:href="https://eappalti.regione.fvg.it/web/index.html" text:style-name="Internet_20_link" text:visited-style-name="Visited_20_Internet_20_Link">https://eappalti.regione.fvg.it/web/index.html</text:a><text:span text:style-name="T20">)</text:span></text:p>
        </text:list-item>
        <text:list-item>
          <text:p text:style-name="P27"><text:span text:style-name="T15">che l’Operatore Economico possiede la seguente esperienza professionale pregressa relativa all’oggetto dell’appalto: </text:span><text:span text:style-name="T9">[</text:span><text:span text:style-name="T9">allegare max 3 schede riassuntive in formato A4 con l’indicazione di servizi analoghi prestati esplicitando: tipologia, importo, fase di progetto e/o esecuzione seguita</text:span><text:span text:style-name="T9">]</text:span></text:p>
        </text:list-item>
      </text:list>
      <text:p text:style-name="P10">INDICA</text:p>
      <text:p text:style-name="P16"/>
      <text:list xml:id="list1026960180901593371" text:style-name="L2">
        <text:list-item>
          <text:p text:style-name="P25"><text:span text:style-name="T15">i seguenti ulteriori ed eventuali elementi da cui ricavare l’idoneità professionale e la capacità tecnica dell’Operatore Economico all’esecuzione dell’appalto in oggetto: </text:span><text:span text:style-name="T9">[indicare se pertinente]</text:span></text:p>
        </text:list-item>
        <text:list-item>
          <text:p text:style-name="P25"><text:span text:style-name="T15">i seguenti ulteriori ed eventuali elementi da cui ricavare l’effettivo interesse dell’Operatore Economico all’affidamento dell’appalto: </text:span><text:span text:style-name="T9">[indicare se pertinente]</text:span></text:p>
        </text:list-item>
      </text:list>
      <text:p text:style-name="P13"/>
      <text:p text:style-name="P13">SI IMPEGNA</text:p>
      <text:p text:style-name="P13"/>
      <text:p text:style-name="P14">a fornire alla Stazione Appaltante, in caso di richiesta, elementi probanti rispetto alle dichiarazioni rese.</text:p>
      <text:p text:style-name="P15">Il mancato riscontro alla richiesta di integrazione documentale della S.A. nei termini in essa indicati comporterà la mancata presa in esame della manifestazione e l’archiviazione d’ufficio.</text:p>
      <text:p text:style-name="P16"/>
      <text:p text:style-name="P16"/>
      <text:p text:style-name="P16"><text:soft-page-break/></text:p>
      <text:p text:style-name="P6"><text:span text:style-name="T2">Allegati </text:span><text:span text:style-name="T7">[facoltativo]</text:span></text:p>
      <text:p text:style-name="P17"/>
      <text:p text:style-name="P17"/>
      <text:p text:style-name="P17"/>
      <text:p text:style-name="P17"/>
      <text:p text:style-name="P8">Il legale rappresentante</text:p>
      <text:p text:style-name="P8">[sottoscrivere digitalment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sche2_5f_2" style:display-name="sche2_2" style:family="paragraph" style:default-outline-level="" style:list-style-name="">
      <style:paragraph-properties fo:margin-top="0cm" fo:margin-bottom="0cm" fo:line-height="100%" fo:text-align="end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2pt" fo:language="it" fo:country="IT" style:font-size-asian="12pt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="Times New Roman" fo:font-size="12pt" fo:language="it" fo:country="IT" style:font-size-asian="12pt" style:language-asian="it" style:country-asian="IT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6T11:21:31.548000000</meta:creation-date>
    <dc:date>2025-05-14T11:54:14.78</dc:date>
    <meta:editing-duration>PT6H32M45S</meta:editing-duration>
    <meta:editing-cycles>11</meta:editing-cycles>
    <meta:generator>OpenOffice/4.1.13$Win32 OpenOffice.org_project/4113m1$Build-9810</meta:generator>
    <meta:print-date>2025-04-16T09:12:12.130000000</meta:print-date>
    <meta:document-statistic meta:table-count="0" meta:image-count="0" meta:object-count="0" meta:page-count="3" meta:paragraph-count="44" meta:word-count="462" meta:character-count="3391"/>
  </office:meta>
</office:document-meta>
</file>